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kabels en het plaatsen en behouden van meldcontacten op bestaande toegangspoorten in de beschermingszone en het profiel van vrije ruimte van een a-watergang nabij Loosbroeksestraat 24 te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kabels en het plaatsen en behouden van meldcontacten op bestaande toegangspoorten in de beschermingszone en het profiel van vrije ruimte van een a-watergang nabij Loosbroeksestraat 24 te Heesch. Het zaaknummer is 0654817992.</text:p>
            <text:p text:style-name="common-al">
            <text:span text:style-name="nadrukvet">Besluitdatum:</text:span> 24-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4-09-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97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17992</meta:user-defined>
    <meta:user-defined meta:name="DCTERMS.abstract">Plaatsing meldcontact, kabels, beschermingzone a-watergang en PVVR, Loosbroeksestraat 24, Heesch</meta:user-defined>
    <dc:language>nl</dc:language>
    <meta:user-defined meta:name="OVERHEIDop.locatietype/OVERHEIDop.gebiedsmarkering">Vlak</meta:user-defined>
    <meta:user-defined meta:name="DC.title">Omgevingsvergunning verleend voor het aanleggen en behouden van kabels en het plaatsen en behouden van meldcontacten op bestaande toegangspoorten in de beschermingszone en het profiel van vrije ruimte van een a-watergang nabij Loosbroeksestraat 24 te Heesch</meta:user-defined>
    <meta:user-defined meta:name="DCTERMS.W3CDTF/DCTERMS.available">2026-07-28</meta:user-defined>
    <meta:user-defined meta:name="DCTERMS.W3CDTF/OVERHEIDop.jaargang">2026</meta:user-defined>
    <meta:user-defined meta:name="OVERHEIDop.publicationIssue">19971</meta:user-defined>
    <meta:user-defined meta:name="OVERHEIDop.WsbID/DC.identifier">wsb-2026-19971</meta:user-defined>
    <meta:user-defined meta:name="OVERHEIDop.versieInformatie"/>
  </office:meta>
</office:document-meta>
</file>