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inrichten van de wijk Noordeloos Oost bij o.a. M. Trappenburgstraat, Singel en Dree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inrichten van de wijk Noordeloos Oost bij o.a. M. Trappenburgstraat, Singel en Dreef 
</text:p>
            <text:p text:style-name="common-al">Zaaknummer: 340709
</text:p>
            <text:p text:style-name="common-al">DSO verzoeknummer: 2026072400447
</text:p>
            <text:p text:style-name="common-al">Ontvangst aanvraag: 2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7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709</meta:user-defined>
    <meta:user-defined meta:name="DCTERMS.abstract">het herinrichten van de wijk Noordeloos Oost bij o.a. M. Trappenburgstraat, Singel en Dreef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inrichten van de wijk Noordeloos Oost bij o.a. M. Trappenburgstraat, Singel en Dreef</meta:user-defined>
    <meta:user-defined meta:name="DCTERMS.W3CDTF/DCTERMS.available">2026-07-28</meta:user-defined>
    <meta:user-defined meta:name="DCTERMS.W3CDTF/OVERHEIDop.jaargang">2026</meta:user-defined>
    <meta:user-defined meta:name="OVERHEIDop.publicationIssue">19970</meta:user-defined>
    <meta:user-defined meta:name="OVERHEIDop.WsbID/DC.identifier">wsb-2026-19970</meta:user-defined>
    <meta:user-defined meta:name="OVERHEIDop.versieInformatie"/>
  </office:meta>
</office:document-meta>
</file>