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rondwateronttrekkingsbron voor tuinberegening in kwetsbaar gebied bij Seringenlint 49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1-2026
				</text:p>
            <text:p text:style-name="common-al">
            <text:span text:style-name="nadrukvet"> Zaaknummer: </text:span> 2025111315847
				</text:p>
            <text:p text:style-name="common-al">
            <text:span text:style-name="nadrukvet"> Besluitkenmerk: </text:span> 999900001022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315847</meta:user-defined>
    <meta:user-defined meta:name="DCTERMS.abstract">het aanleggen van een grondwateronttrekkingsbron voor tuinberegening in kwetsbaar gebied bij Seringenlint 49 in Limmen</meta:user-defined>
    <dc:language>nl</dc:language>
    <meta:user-defined meta:name="OVERHEIDop.locatietype/OVERHEIDop.gebiedsmarkering">Punt</meta:user-defined>
    <meta:user-defined meta:name="DC.title">Verleende vergunning voor het aanleggen van een grondwateronttrekkingsbron voor tuinberegening in kwetsbaar gebied bij Seringenlint 49 in Lim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97</meta:user-defined>
    <meta:user-defined meta:name="OVERHEIDop.WsbID/DC.identifier">wsb-2026-1997</meta:user-defined>
    <meta:user-defined meta:name="OVERHEIDop.versieInformatie"/>
  </office:meta>
</office:document-meta>
</file>