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en verwijderen van kabels en het aanbrengen van een las- of aansluitgat ter hoogte van Opperduit 182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32980, verzenddatum 24 jul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en verwijderen van </text:p>
            <text:p text:style-name="common-al">kabels en het aanbrengen van een las- of aansluitgat ter hoogte van Opperduit 182 in </text:p>
            <text:p text:style-name="common-al">Lekkerkerk, gemeente Krimpenerwaard. </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96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6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6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471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brengen en verwijderen van kabels en het aanbrengen van een las- of aansluitgat ter hoogte van Opperduit 182 in Lekkerkerk</meta:user-defined>
    <meta:user-defined meta:name="DCTERMS.W3CDTF/DCTERMS.available">2026-07-28</meta:user-defined>
    <meta:user-defined meta:name="DCTERMS.W3CDTF/OVERHEIDop.jaargang">2026</meta:user-defined>
    <meta:user-defined meta:name="OVERHEIDop.publicationIssue">19967</meta:user-defined>
    <meta:user-defined meta:name="OVERHEIDop.WsbID/DC.identifier">wsb-2026-19967</meta:user-defined>
    <meta:user-defined meta:name="OVERHEIDop.versieInformatie"/>
  </office:meta>
</office:document-meta>
</file>