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kabels ten behoeve van het vervangen van de elektrotechnische installatie van de Energiebru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kabels ten behoeve van het vervangen van de elektrotechnische installatie.</text:p>
            <text:p text:style-name="common-al">Locatie: Energiebrug in Doetinchem.</text:p>
            <text:p text:style-name="common-al">Zaaknummer: DSO2026050700334.</text:p>
            <text:p text:style-name="common-al">Datum bekendmaking besluit: 24 jul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96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6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6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leggen van kabels ten behoeve van het vervangen van de elektrotechnische installatie van de Energiebrug in Doetinchem.</meta:user-defined>
    <meta:user-defined meta:name="DCTERMS.W3CDTF/DCTERMS.available">2026-07-28</meta:user-defined>
    <meta:user-defined meta:name="DCTERMS.W3CDTF/OVERHEIDop.jaargang">2026</meta:user-defined>
    <meta:user-defined meta:name="OVERHEIDop.publicationIssue">19964</meta:user-defined>
    <meta:user-defined meta:name="OVERHEIDop.WsbID/DC.identifier">wsb-2026-19964</meta:user-defined>
    <meta:user-defined meta:name="OVERHEIDop.versieInformatie"/>
  </office:meta>
</office:document-meta>
</file>