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uitvoeren van diverse wateractiviteiten ter hoogte van Molengracht 2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uitvoeren van diverse wateractiviteiten.</text:p>
            <text:p text:style-name="common-al">Locatie: ter hoogte van Molengracht 2 in Zutphen.</text:p>
            <text:p text:style-name="common-al">Zaaknummer: DSO2026040300182</text:p>
            <text:p text:style-name="common-al">Datum bekendmaking besluit: 24 jul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96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6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96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uitvoeren van diverse wateractiviteiten ter hoogte van Molengracht 2 in Zutphen.</meta:user-defined>
    <meta:user-defined meta:name="DCTERMS.W3CDTF/DCTERMS.available">2026-07-28</meta:user-defined>
    <meta:user-defined meta:name="DCTERMS.W3CDTF/OVERHEIDop.jaargang">2026</meta:user-defined>
    <meta:user-defined meta:name="OVERHEIDop.publicationIssue">19963</meta:user-defined>
    <meta:user-defined meta:name="OVERHEIDop.WsbID/DC.identifier">wsb-2026-19963</meta:user-defined>
    <meta:user-defined meta:name="OVERHEIDop.versieInformatie"/>
  </office:meta>
</office:document-meta>
</file>