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verlenging beslistermijn aanvraag omgevingsvergunning voor een wateractiviteit voor het aanpassen van een waterloop in verband met het realiseren van een KRW-buffer ter hoogte van het Rijstraat in Guttec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8, lid 2, van de Algemene wet bestuursrecht (Awb) bekend, dat op 24 juli 2026 een besluit heeft genomen tot verlenging van de beslistermijn van de aanvraag om een omgevingsvergunning voor een wateractiviteit voor het aanpassen van een waterloop in verband met het realiseren van een KRW-buffer ter hoogte van het Rijstraat in Guttecoven. De aanvraag is ontvangen op 8 juni 2026 en is geregistreerd onder 2026-Z6565. De termijn waarbinnen het besluit zal worden genomen wordt verlengd tot 14 september 2026.</text:p>
            <text:p text:style-name="common-al">
            <text:span text:style-name="nadrukvet">Rechtsbescherming </text:span>
          </text:p>
            <text:p text:style-name="common-al">Ingevolge artikel 6:3 van de Awb is geen bezwaar of beroep mogelijk tegen deze beslissing ter voorbereiding van het besluit op de aanvraag, tenzij deze beslissing de belanghebbende los van het voor te bereiden besluit rechtstreeks in zijn belang treft. De aanvraag kan wel worden ingezien tijdens de reguliere openingstijden bij Waterschap Limburg, Maria Theresialaan 99, 6043 CX te Roermond. Wij verzoeken u hiervoor telefonisch contact op te nemen met het waterschap.</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6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565</meta:user-defined>
    <meta:user-defined meta:name="DCTERMS.abstract">Besluit verlenging beslistermijn voor het aanpassen van een waterloop in verband met het realiseren van een KRW-buffer ter hoogte van het Rijstraat in Guttecoven</meta:user-defined>
    <dc:language>nl</dc:language>
    <meta:user-defined meta:name="OVERHEIDop.locatietype/OVERHEIDop.gebiedsmarkering">Punt</meta:user-defined>
    <meta:user-defined meta:name="DC.title">Bekendmaking Waterschap Limburg besluit verlenging beslistermijn aanvraag omgevingsvergunning voor een wateractiviteit voor het aanpassen van een waterloop in verband met het realiseren van een KRW-buffer ter hoogte van het Rijstraat in Guttecoven</meta:user-defined>
    <meta:user-defined meta:name="DCTERMS.W3CDTF/DCTERMS.available">2026-07-28</meta:user-defined>
    <meta:user-defined meta:name="DCTERMS.W3CDTF/OVERHEIDop.jaargang">2026</meta:user-defined>
    <meta:user-defined meta:name="OVERHEIDop.publicationIssue">19962</meta:user-defined>
    <meta:user-defined meta:name="OVERHEIDop.WsbID/DC.identifier">wsb-2026-19962</meta:user-defined>
    <meta:user-defined meta:name="OVERHEIDop.versieInformatie"/>
  </office:meta>
</office:document-meta>
</file>