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in de (beschermingszone van de) waterkering ter hoogte van Willem Van Den Heerikweg 1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in de (beschermingszone van de) waterkering ter hoogte van Willem Van Den Heerikweg 1 te Bleskensgraaf. 
</text:p>
            <text:p text:style-name="common-al">Zaaknummer: 331068
</text:p>
            <text:p text:style-name="common-al">DSO verzoeknummer: 2026050500101
</text:p>
            <text:p text:style-name="common-al">Start bezwaartermijn: 2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6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068</meta:user-defined>
    <meta:user-defined meta:name="DCTERMS.abstract">het aanleggen van glasvezel in de (beschermingszone van de) waterkering ter hoogte van Willem Van Den Heerikweg 1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glasvezel in de (beschermingszone van de) waterkering ter hoogte van Willem Van Den Heerikweg 1 te Bleskensgraaf</meta:user-defined>
    <meta:user-defined meta:name="DCTERMS.W3CDTF/DCTERMS.available">2026-07-28</meta:user-defined>
    <meta:user-defined meta:name="DCTERMS.W3CDTF/OVERHEIDop.jaargang">2026</meta:user-defined>
    <meta:user-defined meta:name="OVERHEIDop.publicationIssue">19961</meta:user-defined>
    <meta:user-defined meta:name="OVERHEIDop.WsbID/DC.identifier">wsb-2026-19961</meta:user-defined>
    <meta:user-defined meta:name="OVERHEIDop.versieInformatie"/>
  </office:meta>
</office:document-meta>
</file>