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mgeving Sagenlaan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li 2026 een aanvraag ontvangen om een omgevingsvergunning voor een wateractiviteit. Het betreft een aanvraag voor het onttrekken van grondwater ten behoeve van het vervangen van een gasleidingtracé omgeving Sagenlaan te Amersfoort. Het waterschap heeft de aanvraag geregistreerd onder zaaknummer Z2026-07-03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juli 2026</text:p>
            <text:p text:style-name="common-al">Het nummer van de aanvraag is Z2026-07-03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5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304</meta:user-defined>
    <meta:user-defined meta:name="DCTERMS.abstract">Aanvraag omgevingsvergunning voor een wateractiviteit voor het onttrekken van grondwater ten behoeve van het vervangen van een gasleidingtracé omgeving Sagenlaan te Amersfoort.</meta:user-defined>
    <dc:language>nl</dc:language>
    <meta:user-defined meta:name="OVERHEIDop.locatietype/OVERHEIDop.gebiedsmarkering">Vlak</meta:user-defined>
    <meta:user-defined meta:name="DC.title">Bekendmaking aanvraag om een omgevingsvergunning voor een wateractiviteit omgeving Sagenlaan te Amersfoort</meta:user-defined>
    <meta:user-defined meta:name="DCTERMS.W3CDTF/DCTERMS.available">2026-07-28</meta:user-defined>
    <meta:user-defined meta:name="DCTERMS.W3CDTF/OVERHEIDop.jaargang">2026</meta:user-defined>
    <meta:user-defined meta:name="OVERHEIDop.publicationIssue">19957</meta:user-defined>
    <meta:user-defined meta:name="OVERHEIDop.WsbID/DC.identifier">wsb-2026-19957</meta:user-defined>
    <meta:user-defined meta:name="OVERHEIDop.versieInformatie"/>
  </office:meta>
</office:document-meta>
</file>