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nieuwbouwwoning ter plaatse van West Kinderdijk te Alblasserdam, sectie A nummer 8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nieuwbouwwoning ter plaatse van West Kinderdijk te Alblasserdam, sectie A nummer 8857. 
</text:p>
            <text:p text:style-name="common-al">Zaaknummer: 328248
</text:p>
            <text:p text:style-name="common-al">DSO verzoeknummer: 2026040800909
</text:p>
            <text:p text:style-name="common-al">Start bezwaartermijn: 25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95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5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5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8248</meta:user-defined>
    <meta:user-defined meta:name="DCTERMS.abstract">het realiseren van een nieuwbouwwoning ter plaatse van West Kinderdijk te Alblasserdam, A 88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nieuwbouwwoning ter plaatse van West Kinderdijk te Alblasserdam, sectie A nummer 8857</meta:user-defined>
    <meta:user-defined meta:name="DCTERMS.W3CDTF/DCTERMS.available">2026-07-28</meta:user-defined>
    <meta:user-defined meta:name="DCTERMS.W3CDTF/OVERHEIDop.jaargang">2026</meta:user-defined>
    <meta:user-defined meta:name="OVERHEIDop.publicationIssue">19953</meta:user-defined>
    <meta:user-defined meta:name="OVERHEIDop.WsbID/DC.identifier">wsb-2026-19953</meta:user-defined>
    <meta:user-defined meta:name="OVERHEIDop.versieInformatie"/>
  </office:meta>
</office:document-meta>
</file>