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745) Aanvraag omgevingsvergunning voor een wateractiviteit: Het realiseren van een open bodemenergiesysteem. De werkzaamheden vinden plaats in de buurt van Repelweg/Laagstraat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li 2026 een aanvraag voor een vergunning in het kader van de Omgevingswet voor een wateractiviteit ontvangen voor het realiseren van een open bodemenergiesysteem. De werkzaamheden vinden plaats in de buurt van Repelweg/Laagstraat in Vught. De aanvraag is geregistreerd met zaaknummer 053940174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174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9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1745</meta:user-defined>
    <meta:user-defined meta:name="DCTERMS.abstract">Het realiseren van een open bodemenergiesysteem in de buurt van Repelweg/Laagstraat in Vught</meta:user-defined>
    <dc:language>nl</dc:language>
    <meta:user-defined meta:name="OVERHEIDop.locatietype/OVERHEIDop.gebiedsmarkering">Vlak</meta:user-defined>
    <meta:user-defined meta:name="DC.title">(0539401745) Aanvraag omgevingsvergunning voor een wateractiviteit: Het realiseren van een open bodemenergiesysteem. De werkzaamheden vinden plaats in de buurt van Repelweg/Laagstraat in Vught</meta:user-defined>
    <meta:user-defined meta:name="DCTERMS.W3CDTF/DCTERMS.available">2026-07-28</meta:user-defined>
    <meta:user-defined meta:name="DCTERMS.W3CDTF/OVERHEIDop.jaargang">2026</meta:user-defined>
    <meta:user-defined meta:name="OVERHEIDop.publicationIssue">19951</meta:user-defined>
    <meta:user-defined meta:name="OVERHEIDop.WsbID/DC.identifier">wsb-2026-19951</meta:user-defined>
    <meta:user-defined meta:name="OVERHEIDop.versieInformatie"/>
  </office:meta>
</office:document-meta>
</file>