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koppelingsgebied Lange Noordweg ‘s-Heeren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6</text:p>
            <text:p text:style-name="common-al"/>
            <text:p text:style-name="common-al">Waterschap Scheldestromen heeft een omgevingsvergunning wateractiviteit verleend. Het waterschap geeft hiermee toestemming voor het:</text:p>
            <text:p text:style-name="common-al">- Aanleggen, verplaatsen en verwijderen van dammen.</text:p>
            <text:p text:style-name="common-al">- Aansluiten van greppels op leggerwateren (waterlopen).</text:p>
            <text:p text:style-name="common-al">- Maken en wijzigen van aansluitingen op de Lange Noordweg.</text:p>
            <text:p text:style-name="common-al">De vergunning is geregistreerd onder zaaknummer VTH525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4</meta:user-defined>
    <dc:language>nl</dc:language>
    <meta:user-defined meta:name="OVERHEIDop.locatietype/OVERHEIDop.gebiedsmarkering">Vlak</meta:user-defined>
    <meta:user-defined meta:name="DC.title">Verleende vergunning realisatie koppelingsgebied Lange Noordweg ‘s-Heerenhoek</meta:user-defined>
    <meta:user-defined meta:name="DCTERMS.W3CDTF/DCTERMS.available">2026-07-28</meta:user-defined>
    <meta:user-defined meta:name="DCTERMS.W3CDTF/OVERHEIDop.jaargang">2026</meta:user-defined>
    <meta:user-defined meta:name="OVERHEIDop.publicationIssue">19949</meta:user-defined>
    <meta:user-defined meta:name="OVERHEIDop.WsbID/DC.identifier">wsb-2026-19949</meta:user-defined>
    <meta:user-defined meta:name="OVERHEIDop.versieInformatie"/>
  </office:meta>
</office:document-meta>
</file>