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bouwen van 33 appartementen ter hoogte van Eierland/Havenkwartier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bouwen van 33 appartementen ter hoogte van Eierland/Havenkwartier te Zeewold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23-07-2026 en geregistreerd onder zaaknummer 1019210.</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994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4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4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210</meta:user-defined>
    <meta:user-defined meta:name="DCTERMS.abstract">maatwerkbeschikking (W): bouw 33 appartementen, thv Eierland/Havenkwartier, Zeewolde</meta:user-defined>
    <dc:language>nl</dc:language>
    <meta:user-defined meta:name="OVERHEIDop.locatietype/OVERHEIDop.gebiedsmarkering">Vlak</meta:user-defined>
    <meta:user-defined meta:name="DC.title">Waterschap Zuiderzeeland – kennisgeving aanvraag omgevingsvergunning Omgevingswet voor het bouwen van 33 appartementen ter hoogte van Eierland/Havenkwartier te Zeewolde.</meta:user-defined>
    <meta:user-defined meta:name="DCTERMS.W3CDTF/DCTERMS.available">2026-07-28</meta:user-defined>
    <meta:user-defined meta:name="DCTERMS.W3CDTF/OVERHEIDop.jaargang">2026</meta:user-defined>
    <meta:user-defined meta:name="OVERHEIDop.publicationIssue">19945</meta:user-defined>
    <meta:user-defined meta:name="OVERHEIDop.WsbID/DC.identifier">wsb-2026-19945</meta:user-defined>
    <meta:user-defined meta:name="OVERHEIDop.versieInformatie"/>
  </office:meta>
</office:document-meta>
</file>