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dempen van secundair water 028788 en compenseren water door verbreden secundair water 028693 en 028789 ter plaatse van Uilenburgsestraat 4 te Ophemert sectie H nummer 444</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dempen van secundair water 028788 en compenseren water door verbreden secundair water 028693 en 028789 ter plaatse van Uilenburgsestraat 4 te Ophemert sectie H nummer 444. 
</text:p>
            <text:p text:style-name="common-al">Zaaknummer: 335581
</text:p>
            <text:p text:style-name="common-al">DSO verzoeknummer: 2026061100863
</text:p>
            <text:p text:style-name="common-al">Start bezwaartermijn: 25-07-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9940</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940</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940</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35581</meta:user-defined>
    <meta:user-defined meta:name="DCTERMS.abstract">dempen secundair water 028788 en  compenseren water door verbreden secundair water 028693 en 028789 tpv Uilenburgsestraat 4 te Ophemert sectie H 444</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dempen van secundair water 028788 en compenseren water door verbreden secundair water 028693 en 028789 ter plaatse van Uilenburgsestraat 4 te Ophemert sectie H nummer 444</meta:user-defined>
    <meta:user-defined meta:name="DCTERMS.W3CDTF/DCTERMS.available">2026-07-28</meta:user-defined>
    <meta:user-defined meta:name="DCTERMS.W3CDTF/OVERHEIDop.jaargang">2026</meta:user-defined>
    <meta:user-defined meta:name="OVERHEIDop.publicationIssue">19940</meta:user-defined>
    <meta:user-defined meta:name="OVERHEIDop.WsbID/DC.identifier">wsb-2026-19940</meta:user-defined>
    <meta:user-defined meta:name="OVERHEIDop.versieInformatie"/>
  </office:meta>
</office:document-meta>
</file>