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m twee percelen in erfpachtrecht uit te geven voor de duur van veertig jaren aan de gemeente Alme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Objectinformatie:</text:p>
            <text:p text:style-name="al">
            <text:span text:style-name="nadrukvet">Voornemen</text:span>: Erfpachtrecht aan gemeente Almere</text:p>
            <text:p text:style-name="al">
            <text:span text:style-name="nadrukvet">Kadastraal bekend: </text:span>Almere, sectie H, nummers 5368 en 5594. </text:p>
            <text:p text:style-name="al">
            <text:span text:style-name="nadrukvet">Plaatselijk bekend</text:span>: Havenkantoor met horecavoorziening Bij Brons</text:p>
          </text:section>
          <text:section text:name="artikel_id1-3-2-2-2" text:style-name="artikel">
            <text:p text:style-name="artikel_kop_titel"><text:span text:style-name="artikel_kop_label"/> <text:span text:style-name="artikel_kop_nr"/> Algemene informatie</text:p>
            <text:p text:style-name="al">Waterschap Zuiderzeeland is voornemens: De percelen Almere, sectie H en nummer 5368 en 5594 voor de duur van veertig jaar in erfpachtrecht uit te geven aan de gemeente Almere. </text:p>
            <text:p text:style-name="al">De gemeente Almere heeft een gebouw met havenvoorzieningen gerealiseerd op haar kosten. De gemeente Almere is verantwoordelijk voor het beheer, de exploitatie en de handhaving in de gemeentelijke havens, waaronder de Havenkom in Almere Haven waar het gebouw met havenvoorziening onderdeel van is. </text:p>
            <text:p text:style-name="al">Tevens is de gemeente Almere houder van de publiekrechtelijke vergunning, verleend door (de rechtsvoorganger van) Waterschap Zuiderzeeland op 2 september 1991, kenmerk HF91/1291. </text:p>
            <text:p text:style-name="al">Op basis van bovengenoemde rede is de beoogde partij de meest geschikte partij. Waterschap Zuiderzeeland geeft door deze publicatie uitvoering aan het (Didam)arrest van de Hoge Raad van 26 november 2021 (ECLI:NL:HR:2021:1778). </text:p>
          </text:section>
          <text:section text:name="artikel_id1-3-2-2-3"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vestiging van het erfpachtrecht aan de meest geschikte partij.</text:p>
          </text:section>
          <text:section text:name="artikel_id1-3-2-2-4"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Waterschap Zuiderzeeland maakt op basis van uw motivatie een afweging de zaak opnieuw in behandeling te nemen. </text:p>
            <text:p text:style-name="al">U ontvangt binnen twee weken na sluiting van de reactietermijn schriftelijk bericht van Waterschap Zuiderzeeland over de beslissing en het vervolgtraject.</text:p>
          </text:section>
          <text:section text:name="artikel_id1-3-2-2-5"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section>
          <text:section text:name="artikel_id1-3-2-2-6"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voert Waterschap Zuiderzeeland het voornemen uit zoals wij dat hierboven hebben verm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443</meta:user-defined>
    <meta:user-defined meta:name="DCTERMS.abstract">Waterschap Zuiderzeeland is voornemens om twee percelen in erfpachtrecht uit te geven voor de duur van veertig jaren </meta:user-defined>
    <dc:language>nl</dc:language>
    <meta:user-defined meta:name="OVERHEIDop.locatietype/OVERHEIDop.gebiedsmarkering">Waterschap</meta:user-defined>
    <meta:user-defined meta:name="DC.title">Waterschap Zuiderzeeland is voornemens om twee percelen in erfpachtrecht uit te geven voor de duur van veertig jaren aan de gemeente Almere:</meta:user-defined>
    <meta:user-defined meta:name="DCTERMS.W3CDTF/DCTERMS.available">2026-07-28</meta:user-defined>
    <meta:user-defined meta:name="DCTERMS.W3CDTF/OVERHEIDop.jaargang">2026</meta:user-defined>
    <meta:user-defined meta:name="OVERHEIDop.publicationIssue">19937</meta:user-defined>
    <meta:user-defined meta:name="OVERHEIDop.WsbID/DC.identifier">wsb-2026-19937</meta:user-defined>
    <meta:user-defined meta:name="OVERHEIDop.versieInformatie"/>
  </office:meta>
</office:document-meta>
</file>