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breiden van de school ter plaatse van Koelemaaier 1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breiden van de school ter plaatse van Koelemaaier 1 te Werkendam 
</text:p>
            <text:p text:style-name="common-al">Zaaknummer: 340683
</text:p>
            <text:p text:style-name="common-al">DSO verzoeknummer: 2026072400266
</text:p>
            <text:p text:style-name="common-al">Ontvangst aanvraag: 24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93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93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93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40683</meta:user-defined>
    <meta:user-defined meta:name="DCTERMS.abstract">het uitbreiden van de school ter plaatse van Koelemaaier 1 te Werk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breiden van de school ter plaatse van Koelemaaier 1 te Werken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19936</meta:user-defined>
    <meta:user-defined meta:name="OVERHEIDop.WsbID/DC.identifier">wsb-2026-19936</meta:user-defined>
    <meta:user-defined meta:name="OVERHEIDop.versieInformatie"/>
  </office:meta>
</office:document-meta>
</file>