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bodemonderzoek in de buitendijkse beschermingszone waterkering t.b.v. herinrichting uiterwaarden Waal bij Wamel, Dreumel en Heere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bodemonderzoek in de buitendijkse beschermingszone waterkering t.b.v. herinrichting uiterwaarden Waal bij Wamel, Dreumel en Heerewaarden. 
</text:p>
            <text:p text:style-name="common-al">Zaaknummer: 328388
</text:p>
            <text:p text:style-name="common-al">DSO verzoeknummer: 2026040801691
</text:p>
            <text:p text:style-name="common-al">Start bezwaartermijn: 25-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93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3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3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8388</meta:user-defined>
    <meta:user-defined meta:name="DCTERMS.abstract">uitvoeren bodemonderzoek in de buitendijkse beschermingszone waterkering t.b.v. herinrichting uiterwaarden Waal bij Wamel, Dreumel en Heerewaar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bodemonderzoek in de buitendijkse beschermingszone waterkering t.b.v. herinrichting uiterwaarden Waal bij Wamel, Dreumel en Heerewaarden</meta:user-defined>
    <meta:user-defined meta:name="DCTERMS.W3CDTF/DCTERMS.available">2026-07-28</meta:user-defined>
    <meta:user-defined meta:name="DCTERMS.W3CDTF/OVERHEIDop.jaargang">2026</meta:user-defined>
    <meta:user-defined meta:name="OVERHEIDop.publicationIssue">19935</meta:user-defined>
    <meta:user-defined meta:name="OVERHEIDop.WsbID/DC.identifier">wsb-2026-19935</meta:user-defined>
    <meta:user-defined meta:name="OVERHEIDop.versieInformatie"/>
  </office:meta>
</office:document-meta>
</file>