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tijdelijke onttrekken van grondwater nabij Veldbeemgras, Overtoom en Duiker in Zwolle (winkelcentrum Stadshagen)</text:p>
      <text:section text:name="zakelijke-mededeling_id1-3-2" text:style-name="zakelijke-mededeling">
        <text:section text:name="zakelijke-mededeling-tekst_id1-3-2-1" text:style-name="zakelijke-mededeling-tekst">
          <text:section text:name="tekst_id1-3-2-1-1" text:style-name="tekst">
            <text:p text:style-name="common-al">Op 23 juli 2026 heeft het dagelijks bestuur van Waterschap Drents Overijsselse Delta een omgevingsvergunning wateractiviteit verleend voor het tijdelijk onttrekken van grondwater in het werkingsgebied van een grondwaterlichaam voor de nieuwbouw van een winkelcentrum nabij Veldbeemgras, Overtoom en Duiker in Zwolle (winkelcentrum Stadshagen) (dossiernummer Z/26/075012). De vergunning is op 24 jul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4 jul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4 september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93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3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3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tijdelijke onttrekken van grondwater nabij Veldbeemgras, Overtoom en Duiker in Zwolle (winkelcentrum Stadshagen)</meta:user-defined>
    <meta:user-defined meta:name="DCTERMS.W3CDTF/DCTERMS.available">2026-07-28</meta:user-defined>
    <meta:user-defined meta:name="DCTERMS.W3CDTF/OVERHEIDop.jaargang">2026</meta:user-defined>
    <meta:user-defined meta:name="OVERHEIDop.publicationIssue">19934</meta:user-defined>
    <meta:user-defined meta:name="OVERHEIDop.WsbID/DC.identifier">wsb-2026-19934</meta:user-defined>
    <meta:user-defined meta:name="OVERHEIDop.versieInformatie"/>
  </office:meta>
</office:document-meta>
</file>