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6983 graven van proefsleuven t.b.v. project Nulelie Kootstertille t.h.v. Koartwâld 32, Surhui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7-2026 heeft het dagelijks bestuur van Wetterskip Fryslân een aanvraag ontvangen van Liander N.V. te Arnhem, voor het graven van proefsleuven t.b.v. project Nulelie Kootstertille t.h.v. Koartwâld 32, Surhui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93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3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3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700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1016983 graven van proefsleuven t.b.v. project Nulelie Kootstertille t.h.v. Koartwâld 32, Surhuizum</meta:user-defined>
    <meta:user-defined meta:name="DCTERMS.W3CDTF/DCTERMS.available">2026-07-28</meta:user-defined>
    <meta:user-defined meta:name="DCTERMS.W3CDTF/OVERHEIDop.jaargang">2026</meta:user-defined>
    <meta:user-defined meta:name="OVERHEIDop.publicationIssue">19933</meta:user-defined>
    <meta:user-defined meta:name="OVERHEIDop.WsbID/DC.identifier">wsb-2026-19933</meta:user-defined>
    <meta:user-defined meta:name="OVERHEIDop.versieInformatie"/>
  </office:meta>
</office:document-meta>
</file>