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m een perceel te verkopen aan Liander N.V. ten behoeve van realisatie van een trafo en het vestigen van een recht van opstal voor een elektrakab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Objectinformatie:</text:p>
            <text:p text:style-name="al">
            <text:span text:style-name="nadrukvet">Voornemen:</text:span> Verkoop aan Liander</text:p>
            <text:p text:style-name="al">
            <text:span text:style-name="nadrukvet">Kadastraal bekend: </text:span>Lemmer, sectie A, nummer 5794. </text:p>
            <text:p text:style-name="al">
            <text:span text:style-name="nadrukvet">Plaatselijk bekend</text:span>: Parkeerplaats Poiesz, Lemmer</text:p>
          </text:section>
          <text:section text:name="artikel_id1-3-2-2-2" text:style-name="artikel">
            <text:p text:style-name="artikel_kop_titel"><text:span text:style-name="artikel_kop_label"/> <text:span text:style-name="artikel_kop_nr"/> Algemene informatie</text:p>
            <text:p text:style-name="al">Waterschap Zuiderzeeland is voornemens: Een perceel te Lemmer, sectie, nummer 5794 te verkopen aan Liander N.V. </text:p>
            <text:p text:style-name="al">Liander N.V. realiseert op het perceel een transformatorstation. Liander N.V. heeft een wettelijke aansluit- en transportplicht. Dit houdt in dat zij verplicht zijn een elektriciteitsnetwerk (inclusief transformatorstations) uit te breiden een aan te leggen en aan de maatschappelijke vraag te voldoen. Het transformatorstation wordt in kader van de wettelijke plicht gerealiseerd.  </text:p>
            <text:p text:style-name="al">Op basis van bovengenoemde rede is de beoogde partij de meest geschikte partijen. Waterschap Zuiderzeeland geeft door deze publicatie uitvoering aan het (Didam)arrest van de Hoge Raad van 26 november 2021 (ECLI:NL:HR:2021:1778). </text:p>
          </text:section>
          <text:section text:name="artikel_id1-3-2-2-3"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rkoop aan de meest geschikte partij.</text:p>
          </text:section>
          <text:section text:name="artikel_id1-3-2-2-4"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Waterschap Zuiderzeeland maakt op basis van uw motivatie een afweging de zaak opnieuw in behandeling te nemen. </text:p>
            <text:p text:style-name="al">U ontvangt binnen twee weken na sluiting van de reactietermijn schriftelijk bericht van Waterschap Zuiderzeeland over de beslissing en het vervolgtraject.</text:p>
          </text:section>
          <text:section text:name="artikel_id1-3-2-2-5"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section>
          <text:section text:name="artikel_id1-3-2-2-6"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voert Waterschap Zuiderzeeland het voornemen uit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3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GV-00371</meta:user-defined>
    <meta:user-defined meta:name="DCTERMS.abstract">Waterschap Zuiderzeeland is voornemens om een perceel te verkopen </meta:user-defined>
    <dc:language>nl</dc:language>
    <meta:user-defined meta:name="OVERHEIDop.locatietype/OVERHEIDop.gebiedsmarkering">Waterschap</meta:user-defined>
    <meta:user-defined meta:name="DC.title">Waterschap Zuiderzeeland is voornemens om een perceel te verkopen aan Liander N.V. ten behoeve van realisatie van een trafo en het vestigen van een recht van opstal voor een elektrakabel:</meta:user-defined>
    <meta:user-defined meta:name="DCTERMS.W3CDTF/DCTERMS.available">2026-07-28</meta:user-defined>
    <meta:user-defined meta:name="DCTERMS.W3CDTF/OVERHEIDop.jaargang">2026</meta:user-defined>
    <meta:user-defined meta:name="OVERHEIDop.publicationIssue">19932</meta:user-defined>
    <meta:user-defined meta:name="OVERHEIDop.WsbID/DC.identifier">wsb-2026-19932</meta:user-defined>
    <meta:user-defined meta:name="OVERHEIDop.versieInformatie"/>
  </office:meta>
</office:document-meta>
</file>