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is voornemens over te gaan tot uitgifte van een (gedeeltelijke) perce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bjectinformatie</text:span>: Nabij Repelweg 2a te Marknesse</text:p>
            <text:p text:style-name="al">
            <text:span text:style-name="nadrukvet">Voornemen</text:span>: Vestiging van zakelijk recht van opstal </text:p>
            <text:p text:style-name="al">
            <text:span text:style-name="nadrukvet">Kadastraal bekend</text:span>: gemeente Noordoostpolder, sectie B, nummer 3463 totaal groot: ca. 86 m2  </text:p>
            <text:p text:style-name="al"/>
            <text:p text:style-name="al">In verband met de urgente en benodigde versterking en uitbreiding van het energienet te Noordoostpolder is Waterschap Zuiderzeeland voornemens een zakelijk recht van opstal te vestigen t.b.v. twee transformatorhuisjes op een gedeelte van het kadastraal perceel NOP-B-3463 staande nabij Repelweg 2a te Marknesse. </text:p>
            <text:p text:style-name="al">De uitgifte van het gedeeltelijk perceel vindt plaats conform de regels van het Grondzakenbeleid van Waterschap Zuiderzeeland. </text:p>
            <text:p text:style-name="al">Het aanleggen en uitbreiden van elektriciteitsnetten is de exclusieve en wettelijke taak van de netbeheerders van het elektriciteitsnet. De uitgifte van het gedeelte grond t.b.v. de transformatorhuisjes dient daarmee het algemeen belang zodat, in dit geval Liander N.V., de enige gerede partij is. Waterschap Zuiderzeeland geeft door deze publicatie uitvoering aan het (Didam)arrest van de Hoge Raad van 26 november 2021 (ECLI:NL:HR:2021:1778). </text:p>
          </text:section>
          <text:section text:name="artikel_id1-3-2-2-2" text:style-name="artikel">
            <text:p text:style-name="artikel_kop_titel"><text:span text:style-name="artikel_kop_label"/> <text:span text:style-name="artikel_kop_nr"/> Wachttijd: 20 kalenderdagen</text:p>
            <text:p text:style-name="al">Waterschap Zuiderzeeland neemt na de datum van publicatie van het voornemen een wachttijd van 20 kalenderdagen in acht. Dit is een vervaltermijn. Na het verstrijken van de wachttijd, gaat Waterschap Zuiderzeeland over tot uitgifte aan de enige gerede partij.</text:p>
          </text:section>
          <text:section text:name="artikel_id1-3-2-2-3" text:style-name="artikel">
            <text:p text:style-name="artikel_kop_titel"><text:span text:style-name="artikel_kop_label"/> <text:span text:style-name="artikel_kop_nr"/> Uw reactie</text:p>
            <text:p text:style-name="al">Bent u van mening dat u ook in aanmerking dient te komen voor het genoemde perceel, dan kunt u dit schriftelijk en gemotiveerd, binnen de wachttijd van 20 kalenderdagen na publicatie, aan Waterschap Zuiderzeeland kenbaar maken. </text:p>
            <text:p text:style-name="al">Het waterschap zal op basis van uw motivatie een afweging maken de zaak opnieuw in behandeling te nemen. </text:p>
            <text:p text:style-name="al">U ontvangt binnen twee weken na sluiting van de reactietermijn schriftelijk bericht van Waterschap Zuiderzeeland over de beslissing en het vervolgtraject.</text:p>
          </text:section>
          <text:section text:name="artikel_id1-3-2-2-4" text:style-name="artikel">
            <text:p text:style-name="artikel_kop_titel"><text:span text:style-name="artikel_kop_label"/> <text:span text:style-name="artikel_kop_nr"/> Hoe kunt u reageren?</text:p>
            <text:p text:style-name="al">Uw reactie stuurt u toe per e-mail aan afdeling Grondzaken via grondzaken@zuiderzeeland.nl. Vermeld in uw correspondentie altijd het zaaknummer.</text:p>
          </text:section>
          <text:section text:name="artikel_id1-3-2-2-5" text:style-name="artikel">
            <text:p text:style-name="artikel_kop_titel"><text:span text:style-name="artikel_kop_label"/> <text:span text:style-name="artikel_kop_nr"/> Reageert u niet op tijd</text:p>
            <text:p text:style-name="al">Reageert u niet binnen de wachttijd van 20 kalenderdagen, dan vervalt de mogelijkheid om uw bedenkingen tegen ons voornemen te uiten. In dat geval zal het waterschap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92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2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2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Recht | Organisatie en beleid</meta:user-defined>
    <meta:user-defined meta:name="OVERHEIDop.referentienummer">JZUM-00928</meta:user-defined>
    <meta:user-defined meta:name="DCTERMS.abstract">Waterschap Zuiderzeeland is voornemens over te gaan tot uitgifte van een (gedeeltelijke) perceel </meta:user-defined>
    <dc:language>nl</dc:language>
    <meta:user-defined meta:name="OVERHEIDop.locatietype/OVERHEIDop.gebiedsmarkering">Waterschap</meta:user-defined>
    <meta:user-defined meta:name="DC.title">Waterschap Zuiderzeeland is voornemens over te gaan tot uitgifte van een (gedeeltelijke) perceel:</meta:user-defined>
    <meta:user-defined meta:name="DCTERMS.W3CDTF/DCTERMS.available">2026-07-28</meta:user-defined>
    <meta:user-defined meta:name="DCTERMS.W3CDTF/OVERHEIDop.jaargang">2026</meta:user-defined>
    <meta:user-defined meta:name="OVERHEIDop.publicationIssue">19929</meta:user-defined>
    <meta:user-defined meta:name="OVERHEIDop.WsbID/DC.identifier">wsb-2026-19929</meta:user-defined>
    <meta:user-defined meta:name="OVERHEIDop.versieInformatie"/>
  </office:meta>
</office:document-meta>
</file>