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oppervlaktewater aan de Linge ten behoeve van realisatie project ViA15 ter plaatse van Bemmel sectie L 481 en 4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oppervlaktewater aan de Linge ten behoeve van realisatie project ViA15 ter plaatse van Bemmel sectie L 481 en 482. 
</text:p>
            <text:p text:style-name="common-al">Zaaknummer: 328635
</text:p>
            <text:p text:style-name="common-al">DSO verzoeknummer: 2026041001809
</text:p>
            <text:p text:style-name="common-al">Start bezwaartermijn: 2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2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635</meta:user-defined>
    <meta:user-defined meta:name="DCTERMS.abstract">het tijdelijk onttrekken van oppervlaktewater aan de Linge ten behoeve van realisatie project ViA15 ter plaatse van Bemmel sectie L 481 en 4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van oppervlaktewater aan de Linge ten behoeve van realisatie project ViA15 ter plaatse van Bemmel sectie L 481 en 482</meta:user-defined>
    <meta:user-defined meta:name="DCTERMS.W3CDTF/DCTERMS.available">2026-07-28</meta:user-defined>
    <meta:user-defined meta:name="DCTERMS.W3CDTF/OVERHEIDop.jaargang">2026</meta:user-defined>
    <meta:user-defined meta:name="OVERHEIDop.publicationIssue">19924</meta:user-defined>
    <meta:user-defined meta:name="OVERHEIDop.WsbID/DC.identifier">wsb-2026-19924</meta:user-defined>
    <meta:user-defined meta:name="OVERHEIDop.versieInformatie"/>
  </office:meta>
</office:document-meta>
</file>