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hoogte van De Hagen/Rustenburgsweg te Olde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passen van het watersysteem in verband met het bouw- en woonrijp maken van Oldebroek West fase III ter hoogte van De Hagen/Rustenburgsweg te Oldebroek.</text:p>
            <text:p text:style-name="common-al">De vergunning is verzonden op 24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9 juli 2026 tot en met 8 september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36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avg/" xlink:type="simple">https://www.vallei-veluwe.nl/over-deze-website/privacyverklaring-avg/</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2-0362/D2026-02-159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92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2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2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362/D2026-02-1590</meta:user-defined>
    <meta:user-defined meta:name="DCTERMS.abstract">Omgevingsvergunning voor een wateractiviteit voor het aanpassen van het watersysteem in verband met het bouw- en woonrijp maken van Oldebroek West fase III ter hoogte van De Hagen/Rustenburgsweg te Oldebroek.</meta:user-defined>
    <dc:language>nl</dc:language>
    <meta:user-defined meta:name="OVERHEIDop.locatietype/OVERHEIDop.gebiedsmarkering">Vlak</meta:user-defined>
    <meta:user-defined meta:name="DC.title">Bekendmaking omgevingsvergunning voor een wateractiviteit hoogte van De Hagen/Rustenburgsweg te Oldebroek</meta:user-defined>
    <meta:user-defined meta:name="DCTERMS.W3CDTF/DCTERMS.available">2026-07-28</meta:user-defined>
    <meta:user-defined meta:name="DCTERMS.W3CDTF/OVERHEIDop.jaargang">2026</meta:user-defined>
    <meta:user-defined meta:name="OVERHEIDop.publicationIssue">19921</meta:user-defined>
    <meta:user-defined meta:name="OVERHEIDop.WsbID/DC.identifier">wsb-2026-19921</meta:user-defined>
    <meta:user-defined meta:name="OVERHEIDop.versieInformatie"/>
  </office:meta>
</office:document-meta>
</file>