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tijdelijke wijziging van de Dorpsweg te Hoogblokland, sloop huidig viaduct en aanleg tijdelijke fietsbrug in verband met verbreding A2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tijdelijke wijziging van de Dorpsweg te Hoogblokland, sloop huidig viaduct en aanleg tijdelijke fietsbrug in verband met verbreding A27. 
</text:p>
            <text:p text:style-name="common-al">Zaaknummer: 340135
</text:p>
            <text:p text:style-name="common-al">DSO verzoeknummer: 2026072000270
</text:p>
            <text:p text:style-name="common-al">Start bezwaartermijn: 25-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1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1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1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0135</meta:user-defined>
    <meta:user-defined meta:name="DCTERMS.abstract">A27HHZ; tijdelijke wijziging van de Dorpsweg te Hoogblokland, sloop huidig viaduct en aanleg tijdelijke fietsbrug</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tijdelijke wijziging van de Dorpsweg te Hoogblokland, sloop huidig viaduct en aanleg tijdelijke fietsbrug in verband met verbreding A27</meta:user-defined>
    <meta:user-defined meta:name="DCTERMS.W3CDTF/DCTERMS.available">2026-07-28</meta:user-defined>
    <meta:user-defined meta:name="DCTERMS.W3CDTF/OVERHEIDop.jaargang">2026</meta:user-defined>
    <meta:user-defined meta:name="OVERHEIDop.publicationIssue">19919</meta:user-defined>
    <meta:user-defined meta:name="OVERHEIDop.WsbID/DC.identifier">wsb-2026-19919</meta:user-defined>
    <meta:user-defined meta:name="OVERHEIDop.versieInformatie"/>
  </office:meta>
</office:document-meta>
</file>