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85 aanleggen van kabels t.b.v. glasvezelnetwerk t.h.v. JH van Aismawei 52, Bitgummo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JH van Aismawei 52, Bitgummo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1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85 aanleggen van kabels t.b.v. glasvezelnetwerk t.h.v. JH van Aismawei 52, Bitgummole</meta:user-defined>
    <meta:user-defined meta:name="DCTERMS.W3CDTF/DCTERMS.available">2026-07-28</meta:user-defined>
    <meta:user-defined meta:name="DCTERMS.W3CDTF/OVERHEIDop.jaargang">2026</meta:user-defined>
    <meta:user-defined meta:name="OVERHEIDop.publicationIssue">19913</meta:user-defined>
    <meta:user-defined meta:name="OVERHEIDop.WsbID/DC.identifier">wsb-2026-19913</meta:user-defined>
    <meta:user-defined meta:name="OVERHEIDop.versieInformatie"/>
  </office:meta>
</office:document-meta>
</file>