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voornemen tot ruiling en verkoop van aan Waterschap Limburg toebehorende onroerende zaken.</text:p>
            <text:p text:style-name="al"/>
          </text:section>
          <text:section text:name="artikel_id1-3-2-2-2" text:style-name="artikel">
            <text:p text:style-name="artikel_kop_titel"><text:span text:style-name="artikel_kop_label"/> <text:span text:style-name="artikel_kop_nr"/> Objectinformatie 1</text:p>
            <text:p text:style-name="al">Locatie: nabij Het Leuken te Well</text:p>
            <text:p text:style-name="al">Percelen kadastraal bekend: gemeente Bergen Limburg, sectie S, nummers 246 (geheel), 402 en 2049 (beide gedeeltelijk).</text:p>
            <text:p text:style-name="al">Perceelgrootte: ca. 14.421 vierkante meter.</text:p>
            <text:p text:style-name="al">Een en ander zoals schetsmatig weergegeven in de bijlage(n).</text:p>
            <text:p text:style-name="al"/>
          </text:section>
          <text:section text:name="artikel_id1-3-2-2-3" text:style-name="artikel">
            <text:p text:style-name="artikel_kop_titel"><text:span text:style-name="artikel_kop_label"/> <text:span text:style-name="artikel_kop_nr"/> Objectinformatie 2</text:p>
            <text:p text:style-name="al">Locatie: nabij De Paad West te Well</text:p>
            <text:p text:style-name="al">Percelen kadastraal bekend: gemeente Bergen Limburg, sectie S, nummers 2018 (geheel) en 2020 (gedeeltelijk).</text:p>
            <text:p text:style-name="al">Perceelgrootte: ca. 4.065 vierkante meter.</text:p>
            <text:p text:style-name="al">Een en ander zoals schetsmatig weergegeven in de bijlage(n).</text:p>
            <text:p text:style-name="al"/>
          </text:section>
          <text:section text:name="artikel_id1-3-2-2-4" text:style-name="artikel">
            <text:p text:style-name="artikel_kop_titel"><text:span text:style-name="artikel_kop_label"/> <text:span text:style-name="artikel_kop_nr"/> Voornemen tot aangaan van een ruilovereenkomst</text:p>
            <text:p text:style-name="al">Waterschap Limburg (hierna verder te noemen: WL) is voornemens om het hierboven genoemde object nummer 1, ter grootte van in totaal ca. 14.421 vierkante meter, te leveren aan Kampergeul B.V. (hierna verder te noemen: KOPER) met KvK-nummer 12061884, middels een ruiling.</text:p>
            <text:p text:style-name="al"/>
          </text:section>
          <text:section text:name="artikel_id1-3-2-2-5" text:style-name="artikel">
            <text:p text:style-name="artikel_kop_titel"><text:span text:style-name="artikel_kop_label"/> <text:span text:style-name="artikel_kop_nr"/> Voornemen tot aangaan van een verkoopovereenkomst</text:p>
            <text:p text:style-name="al">Waterschap Limburg (hierna verder te noemen: WL) is voornemens om het hierboven genoemde object nummer 2, ter grootte van in totaal ca. 4.065 vierkante meter, te leveren aan Kampergeul B.V. (hierna verder te noemen: KOPER) met KvK-nummer 12061884, middels een verkoop.</text:p>
            <text:p text:style-name="al"/>
          </text:section>
          <text:section text:name="artikel_id1-3-2-2-6" text:style-name="artikel">
            <text:p text:style-name="artikel_kop_titel"><text:span text:style-name="artikel_kop_label"/> <text:span text:style-name="artikel_kop_nr"/> KOPER is de enige serieuze gegadigde</text:p>
            <text:p text:style-name="al">WL is van mening dat KOPER de enige serieuze gegadigde is die in aanmerking komt voor de ruiling en aankoop van de objecten. Hiervoor zijn 3 hoofdredenen:</text:p>
            <text:list text:style-name="id1-3-2-2-6-3">
              <text:list-item text:style-override="id1-3-2-2-6-3-1">
                <text:number>1.</text:number>
                <text:p text:style-name="al">De percelen van object 1 zijn voor WL nodig voor het realiseren van een dijk. Deze terug te ruilen gronden zijn de oude dijken die niet meer nodig zijn voor WL. Koper kan deze gronden gebruiken en wordt tevens gecompenseerd voor het verlies van de af te geven gronden.</text:p>
              </text:list-item>
              <text:list-item text:style-override="id1-3-2-2-6-3-2">
                <text:number>2.</text:number>
                <text:p text:style-name="al">De percelen van object 2 worden verkocht als compensatiegronden ten behoeve van het dijkversterkingsproject Hoogwaterbeschermingsprogramma Well. De verkoop vindt plaats om een project van het waterschap mogelijk te maken in het algemeen belang.</text:p>
              </text:list-item>
              <text:list-item text:style-override="id1-3-2-2-6-3-3">
                <text:number>3.</text:number>
                <text:p text:style-name="al">KOPER is reeds de enig omliggend eigenaar. </text:p>
              </text:list-item>
            </text:list>
            <text:p text:style-name="al">Gelet op het voorgaande is WL van oordeel dat op grond van objectieve, redelijke en toetsbare criteria slechts één serieuze gegadigde in aanmerking komt voor het aangaan van de ruil- en verkoopovereenkomst m.b.t. genoemde objecten, namelijk: KOPER. Ten overvloede wijzen wij u erop dat WL daarbij een ruime mate van beleidsvrijheid heeft.</text:p>
            <text:p text:style-name="al"/>
          </text:section>
          <text:section text:name="artikel_id1-3-2-2-7" text:style-name="artikel">
            <text:p text:style-name="artikel_kop_titel"><text:span text:style-name="artikel_kop_label"/> <text:span text:style-name="artikel_kop_nr"/> Vervaltermijn</text:p>
            <text:p text:style-name="al">Door deze voorgenomen transactie te publiceren en derden de kans te bieden om mee te dingen, beoogt WL open en transparant te handelen. Indien u daarom van mening bent dat u, net als KOPER, ook een serieuze gegadigde bent voor de aankoop van de objecten,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al">WL publiceert dit voornemen in het Waterschapsblad en op <text:a xlink:href="https://www.waterschaplimburg.nl/actueel/bekendmakingen/" xlink:type="simple">https://www.waterschaplimburg.nl/actueel/bekendmakingen/</text:a>. Met deze publicatie geeft WL uitvoering aan het arrest van de Hoge Raad d.d. 26 november 2021 (ECLI:NL:HR:2021:1778).</text:p>
            <text:p text:style-name="al"/>
            <text:p text:style-name="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al"/>
          </text:section>
        </text:section>
        <text:section text:name="regeling-sluiting_id1-3-2-3" text:style-name="regeling-sluiting">
          <text:section text:name="ondertekening_id1-3-2-3-1">
            <text:p><text:span text:style-name="functie">Roermond, 27 juli 2026</text:span></text:p>
            <text:p><text:span text:style-name="functie">Het dagelijks bestuur van Waterschap Limburg,</text:span></text:p>
            <text:p><text:span text:style-name="functie">namens deze:</text:span></text:p>
            <text:p><text:span text:style-name="functie">Henrike Branderhorst (plaatsvervangend Secretaris-directeur) en Saskia Borgers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90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0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0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PUBLICATIE VOORNEMEN TOT VERKOOP</meta:user-defined>
    <meta:user-defined meta:name="DCTERMS.W3CDTF/DCTERMS.available">2026-07-27</meta:user-defined>
    <meta:user-defined meta:name="OVERHEIDop.externeBijlage">Bijlage bij publicatie|exb-2026-26888</meta:user-defined>
    <meta:user-defined meta:name="DCTERMS.W3CDTF/OVERHEIDop.jaargang">2026</meta:user-defined>
    <meta:user-defined meta:name="OVERHEIDop.publicationIssue">19905</meta:user-defined>
    <meta:user-defined meta:name="OVERHEIDop.WsbID/DC.identifier">wsb-2026-19905</meta:user-defined>
    <meta:user-defined meta:name="OVERHEIDop.versieInformatie"/>
  </office:meta>
</office:document-meta>
</file>