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nabij De Doornweg 45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omgevingsvergunning wateractiviteit verleend voor het leggen van een kabel in de zone waterstaatwerk van de primaire waterkering DR9 nabij De Doornweg 45 in Zwolle (dossiernummer Z/25/072434). De vergunning is op 26 jan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een kabel nabij De Doornweg 45 in Zwolle</meta:user-defined>
    <meta:user-defined meta:name="DCTERMS.W3CDTF/DCTERMS.available">2026-01-28</meta:user-defined>
    <meta:user-defined meta:name="DCTERMS.W3CDTF/OVERHEIDop.jaargang">2026</meta:user-defined>
    <meta:user-defined meta:name="OVERHEIDop.publicationIssue">1990</meta:user-defined>
    <meta:user-defined meta:name="OVERHEIDop.WsbID/DC.identifier">wsb-2026-1990</meta:user-defined>
    <meta:user-defined meta:name="OVERHEIDop.versieInformatie"/>
  </office:meta>
</office:document-meta>
</file>