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en het aanbrengen van een bouwwerk nabij Eerst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461, ontvangstdatum aanvraag: 22 juli 2026)</text:p>
            <text:p text:style-name="common-al"/>
            <text:p text:style-name="common-al">Het hoogheemraadschap heeft een aanvraag om een omgevingsvergunning voor een wateractiviteit ontvangen. De vergunning is aangevraagd voor het aanbrengen van verschillende kabels of leidingen ten behoeve van de netverzwaring. De vergunning is ook aangevraagd voor het aanbrengen van een bouwwerk, namelijk een netstation. De activiteiten zijn aangevraagd voor de locatie nabij Eerste Tochtweg, ter hoogte van Hoogeveenenweg en Parallelweg-Noord,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kabels of leidingen en het aanbrengen van een bouwwerk nabij Eerste Tochtweg in Nieuwerkerk aan den IJssel</meta:user-defined>
    <meta:user-defined meta:name="DCTERMS.W3CDTF/DCTERMS.available">2026-07-27</meta:user-defined>
    <meta:user-defined meta:name="DCTERMS.W3CDTF/OVERHEIDop.jaargang">2026</meta:user-defined>
    <meta:user-defined meta:name="OVERHEIDop.publicationIssue">19895</meta:user-defined>
    <meta:user-defined meta:name="OVERHEIDop.WsbID/DC.identifier">wsb-2026-19895</meta:user-defined>
    <meta:user-defined meta:name="OVERHEIDop.versieInformatie"/>
  </office:meta>
</office:document-meta>
</file>