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de beschoeiing langs de Stormkade te Oudewater met code HDSR75444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de beschoeiing langs de Stormkade te Oudewater. Deze aanvraag is ontvangen op 23 juli 2026 en geregistreerd onder zaak 75444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89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9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53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de beschoeiing langs de Stormkade te Oudewater met code HDSR754443.</meta:user-defined>
    <meta:user-defined meta:name="DCTERMS.W3CDTF/DCTERMS.available">2026-07-27</meta:user-defined>
    <meta:user-defined meta:name="DCTERMS.W3CDTF/OVERHEIDop.jaargang">2026</meta:user-defined>
    <meta:user-defined meta:name="OVERHEIDop.publicationIssue">19891</meta:user-defined>
    <meta:user-defined meta:name="OVERHEIDop.WsbID/DC.identifier">wsb-2026-19891</meta:user-defined>
    <meta:user-defined meta:name="OVERHEIDop.versieInformatie"/>
  </office:meta>
</office:document-meta>
</file>