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lenen erfdienstbaarheid van weg ter ontsluiting van een perceel naar de Kartonbaan te Winschoten (25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waterschap Hunze en Aa’s is van plan om met een partij een overeenkomst te sluiten. Het gaat om het verlenen van een erfdienstbaarheid van weg voor de ontsluiting van zijn perceel naar de openbare weg de Kartonbaan in Winschoten. Op het perceel wordt een batterijenopslag installatie aangelegd.</text:p>
            <text:p text:style-name="al">Om de Kartonbaan te bereiken moet een smal perceel grond in eigendom van het waterschap gepasseerd worden.</text:p>
            <text:p text:style-name="al">Het gaat om het perceel, kadastraal bekend gemeente Winschoten, sectie I, nummer 340. Het betreffende perceeldeel is een beduikerd deel van een schouwsloot.</text:p>
            <text:p text:style-name="al"/>
            <text:p text:style-name="tussenkopcur">Enige serieuze gegadigde + motivering</text:p>
            <text:p text:style-name="al">Het waterschap is van mening dat er in dit geval sprake is van één serieuze belangstellende. De erfdienstbaarheid op deze locatie is alleen te gebruiken voor de ontsluiting van het aangrenzende perceel.</text:p>
            <text:p text:style-name="al"/>
            <text:p text:style-name="tussenkopcur">Bent u ook belangstellende?</text:p>
            <text:p text:style-name="al">Bent u van mening dat het waterschap de grond niet kan bezwaren met een opstalrecht, omdat u op basis van bovenstaande punten ook een serieuze belangstellende bent? Dan kunt u dit binnen 21 kalenderdagen na de datum van deze publicatie laten weten via e-mail <text:a xlink:href="mailto:vastgoed@hunzeenaas.nl" xlink:type="simple">vastgoed@hunzeenaas.nl</text:a> onder vermelding van ‘2603 verlenen erfdienstbaarheid van weg naar de Kartonbaan te Winschoten’.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text:a xlink:href="mailto:vastgoed@hunzeenaas.nl" xlink:type="simple">vastgoed@hunzeenaas.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89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verlenen erfdienstbaarheid van weg ter ontsluiting van een perceel naar de Kartonbaan te Winschoten (2522)</meta:user-defined>
    <meta:user-defined meta:name="DCTERMS.W3CDTF/DCTERMS.available">2026-07-27</meta:user-defined>
    <meta:user-defined meta:name="DCTERMS.W3CDTF/OVERHEIDop.jaargang">2026</meta:user-defined>
    <meta:user-defined meta:name="OVERHEIDop.publicationIssue">19890</meta:user-defined>
    <meta:user-defined meta:name="OVERHEIDop.WsbID/DC.identifier">wsb-2026-19890</meta:user-defined>
    <meta:user-defined meta:name="OVERHEIDop.versieInformatie"/>
  </office:meta>
</office:document-meta>
</file>