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402362) Aanvraag omgevingsvergunning voor een wateractiviteit: het vervangen van bestaande drainage door peilgestuurde drainage. De werkzaamheden vinden plaats in de buurt van Ollandseweg 137 in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0 juli 2026 een aanvraag voor een vergunning in het kader van de Omgevingswet voor een wateractiviteit ontvangen voor het vervangen van bestaande drainage door peilgestuurde drainage. De werkzaamheden vinden plaats in de buurt van Ollandseweg 137 in Sint-Oedenrode. De aanvraag is geregistreerd met zaaknummer 053940236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40236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88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8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8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402362</meta:user-defined>
    <meta:user-defined meta:name="DCTERMS.abstract">het vervangen van traditionele drainage door peilgestuurde drainage in attentiegebied nabij Ollandseweg 137 in Sint-Oedenrode</meta:user-defined>
    <dc:language>nl</dc:language>
    <meta:user-defined meta:name="OVERHEIDop.locatietype/OVERHEIDop.gebiedsmarkering">Vlak</meta:user-defined>
    <meta:user-defined meta:name="DC.title">(0539402362) Aanvraag omgevingsvergunning voor een wateractiviteit: het vervangen van bestaande drainage door peilgestuurde drainage. De werkzaamheden vinden plaats in de buurt van Ollandseweg 137 in Sint-Oedenrode</meta:user-defined>
    <meta:user-defined meta:name="DCTERMS.W3CDTF/DCTERMS.available">2026-07-27</meta:user-defined>
    <meta:user-defined meta:name="DCTERMS.W3CDTF/OVERHEIDop.jaargang">2026</meta:user-defined>
    <meta:user-defined meta:name="OVERHEIDop.publicationIssue">19889</meta:user-defined>
    <meta:user-defined meta:name="OVERHEIDop.WsbID/DC.identifier">wsb-2026-19889</meta:user-defined>
    <meta:user-defined meta:name="OVERHEIDop.versieInformatie"/>
  </office:meta>
</office:document-meta>
</file>