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teamleider Handhaving Hoogheemraadschap van Rijnland inzake waterschaps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algemeen directeur van het hoogheemraadschap van Rijnland;</text:p>
            <text:p text:style-name="al"/>
            <text:p text:style-name="al">Gelezen het Mandaat secretaris-algemeen directeur hoogheemraadschap van Rijnland inzake waterschapsheffingen (BSGR, 1 juli 2026) van de directeur van het Openbaar Lichaam Belastingsamenwerking Gouwe-Rijnland (BSGR); </text:p>
            <text:p text:style-name="al"/>
            <text:p text:style-name="al">Gelet op afdeling 10.1.1 van de Algemene wet bestuursrecht;</text:p>
            <text:p text:style-name="al"/>
            <text:p text:style-name="al">Overwegende dat de uitoefening van de gemandateerde bevoegdheden technisch-inhoudelijke besluiten over de heffingsgrondslag vereis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ndermandaat te verlenen aan de teamleider Handhaving van het Hoogheemraadschap van Rijnland om namens de heffingsambtenaar van de BSGR de bevoegdheden uit te oefenen genoemd in:</text:p>
                <text:list text:style-name="id1-3-2-2-1-2-1-3">
                  <text:list-item text:style-override="id1-3-2-2-1-2-1-3-1">
                    <text:number>a.</text:number>
                    <text:p text:style-name="al">Artikel 7.5, tweede lid van de Waterwet.</text:p>
                  </text:list-item>
                  <text:list-item text:style-override="id1-3-2-2-1-2-1-3-2">
                    <text:number>b.</text:number>
                    <text:p text:style-name="al">Artikel 122g Waterschapswet.</text:p>
                  </text:list-item>
                  <text:list-item text:style-override="id1-3-2-2-1-2-1-3-3">
                    <text:number>c.</text:number>
                    <text:p text:style-name="al">De artikelen 5, vijfde tot en met het achtste lid, 6, 7, en artikel 8, derde tot en met zesde lid, Bijlage 1 paragraaf A.2.5 en Bijlage 1 paragraaf A.3 van de Verordening zuiveringsheffing en verontreinigingsheffing Hoogheemraadschap van Rijnland (2026 en verder).</text:p>
                  </text:list-item>
                  <text:list-item text:style-override="id1-3-2-2-1-2-1-3-4">
                    <text:number>d.</text:number>
                    <text:p text:style-name="al">Hoofdstuk VIII afdeling 2 van de Algemene wet inzake rijksbelastingen en artikel 128a van de Waterschapswet.</text:p>
                  </text:list-item>
                </text:list>
              </text:list-item>
              <text:list-item text:style-override="id1-3-2-2-1-2-2">
                <text:number>2.</text:number>
                <text:p text:style-name="al">Van het ondermandaat zijn de bevoegdheden betreffende bezwaar en beroep uitgezonderd.</text:p>
              </text:list-item>
              <text:list-item text:style-override="id1-3-2-2-1-2-3">
                <text:number>3.</text:number>
                <text:p text:style-name="al">Het Mandaat teamleider Handhaving Hoogheemraadschap van Rijnland inzake waterschapsheffingen d.d. 1 februari 2022, kenmerk 22.060407 wordt ingetrokken.</text:p>
              </text:list-item>
              <text:list-item text:style-override="id1-3-2-2-1-2-4">
                <text:number>4.</text:number>
                <text:p text:style-name="al">Dit besluit treedt in werking met ingang van de dag na bekendmaking en werkt terug tot en met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3 juli 2026</text:span></text:p>
            <text:p><text:span text:style-name="functie">M. Middendorp, </text:span></text:p>
            <text:p><text:span text:style-name="functie">Secretaris-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8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Waterschap/DC.creator">Hoogheemraadschap van Rijn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Waterschap</meta:user-defined>
    <meta:user-defined meta:name="DC.title">Ondermandaat teamleider Handhaving Hoogheemraadschap van Rijnland inzake waterschapsheff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84</meta:user-defined>
    <meta:user-defined meta:name="OVERHEIDop.betreftRegeling">CVDR765131_1</meta:user-defined>
    <meta:user-defined meta:name="OVERHEIDop.WsbID/DC.identifier">wsb-2026-19884</meta:user-defined>
    <meta:user-defined meta:name="xs:date/OVERHEIDop.startdatum">2026-07-28</meta:user-defined>
    <meta:user-defined meta:name="OVERHEIDop.versieInformatie"/>
  </office:meta>
</office:document-meta>
</file>