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bels en leidingen aanleggen Westerwijtwerdermaar Middelst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3 juli 2026. De aanvraag betreft ‘Kabels en leidingen aanleggen Westerwijtwerdermaar te Middelstum’.</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988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8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8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kabels en leidingen aanleggen Westerwijtwerdermaar Middelstum</meta:user-defined>
    <meta:user-defined meta:name="DCTERMS.W3CDTF/DCTERMS.available">2026-07-27</meta:user-defined>
    <meta:user-defined meta:name="DCTERMS.W3CDTF/OVERHEIDop.jaargang">2026</meta:user-defined>
    <meta:user-defined meta:name="OVERHEIDop.publicationIssue">19882</meta:user-defined>
    <meta:user-defined meta:name="OVERHEIDop.WsbID/DC.identifier">wsb-2026-19882</meta:user-defined>
    <meta:user-defined meta:name="OVERHEIDop.versieInformatie"/>
  </office:meta>
</office:document-meta>
</file>