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9256 voor diverse werkzaamheden ter plaatse van Oosteinderweg 27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iverse werkzaamheden ter plaatse van Oosteinderweg 277 te Aalsmee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2-07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87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939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9256 voor diverse werkzaamheden ter plaatse van Oosteinderweg 277 te Aalsmeer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878</meta:user-defined>
    <meta:user-defined meta:name="OVERHEIDop.WsbID/DC.identifier">wsb-2026-19878</meta:user-defined>
    <meta:user-defined meta:name="OVERHEIDop.versieInformatie"/>
  </office:meta>
</office:document-meta>
</file>