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hebben van een waterberging ter hoogte van De Horizon 59 te Almere, in verband met kavelsplitsing i1307 Almere Oosterwo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hebben van een waterberging ter hoogte van De Horizon 59 te Almere, in verband met kavelsplitsing i1307 Almere Oosterwold. De zaak is geregistreerd onder zaaknummer 1019181.</text:p>
            <text:p text:style-name="common-al">De omgevingsvergunning is op 23-07-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87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7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7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9181</meta:user-defined>
    <meta:user-defined meta:name="DCTERMS.abstract">aanvraag vergunning (W): hebben van waterberging, De Horizon 59 te Almere, in verband met kavelsplitsing i1307 Almere Oosterwold</meta:user-defined>
    <dc:language>nl</dc:language>
    <meta:user-defined meta:name="OVERHEIDop.locatietype/OVERHEIDop.gebiedsmarkering">Vlak</meta:user-defined>
    <meta:user-defined meta:name="DC.title">Waterschap Zuiderzeeland – kennisgeving omgevingsvergunning Omgevingswet voor het hebben van een waterberging ter hoogte van De Horizon 59 te Almere, in verband met kavelsplitsing i1307 Almere Oosterwold.</meta:user-defined>
    <meta:user-defined meta:name="DCTERMS.W3CDTF/DCTERMS.available">2026-07-27</meta:user-defined>
    <meta:user-defined meta:name="DCTERMS.W3CDTF/OVERHEIDop.jaargang">2026</meta:user-defined>
    <meta:user-defined meta:name="OVERHEIDop.publicationIssue">19874</meta:user-defined>
    <meta:user-defined meta:name="OVERHEIDop.WsbID/DC.identifier">wsb-2026-19874</meta:user-defined>
    <meta:user-defined meta:name="OVERHEIDop.versieInformatie"/>
  </office:meta>
</office:document-meta>
</file>