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2 houten bruggen ter plaatse van Amstel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2 houten bruggen ter plaatse van Amstelsingel te Culemborg 
</text:p>
            <text:p text:style-name="common-al">Zaaknummer: 340614
</text:p>
            <text:p text:style-name="common-al">DSO verzoeknummer: 2026072301407
</text:p>
            <text:p text:style-name="common-al">Ontvangst aanvraag: 2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614</meta:user-defined>
    <meta:user-defined meta:name="DCTERMS.abstract">het vervangen van 2 houten bruggen ter plaatse van Amstelsingel te Culemborg</meta:user-defined>
    <dc:language>nl</dc:language>
    <meta:user-defined meta:name="OVERHEIDop.locatietype/OVERHEIDop.gebiedsmarkering">Vlak</meta:user-defined>
    <meta:user-defined meta:name="DC.title">Waterschap Rivierenland - aanvraag omgevingsvergunning voor het vervangen van 2 houten bruggen ter plaatse van Amstelsingel te Culembo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71</meta:user-defined>
    <meta:user-defined meta:name="OVERHEIDop.WsbID/DC.identifier">wsb-2026-19871</meta:user-defined>
    <meta:user-defined meta:name="OVERHEIDop.versieInformatie"/>
  </office:meta>
</office:document-meta>
</file>