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verwijderen en omklappen van een middenspanningskabel nabij Lindtsedijk 14 in Zwijndrecht</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23-01-2026 13:35 en geregistreerd onder zaaknummer  VTH202601-0544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987</text:span><text:line-break/><text:date style:data-style-name="dag" text:fixed="true" text:date-value="2026-01-28"/><text:line-break/><text:date style:data-style-name="jaar" text:fixed="true" text:date-value="2026-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987</text:span><text:date style:data-style-name="nicedate" text:fixed="true" text:date-value="2026-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987</text:span><text:date style:data-style-name="nicedate" text:fixed="true" text:date-value="2026-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601-0544</meta:user-defined>
    <meta:user-defined meta:name="DCTERMS.abstract">het verwijderen en omklappen van een middenspanningskabel nabij Lindtsedijk 14 in Zwijndrecht</meta:user-defined>
    <dc:language>nl</dc:language>
    <meta:user-defined meta:name="OVERHEIDop.locatietype/OVERHEIDop.gebiedsmarkering">Vlak</meta:user-defined>
    <meta:user-defined meta:name="DC.title">Kennisgeving aanvraag omgevingsvergunning voor het verwijderen en omklappen van een middenspanningskabel nabij Lindtsedijk 14 in Zwijndrecht</meta:user-defined>
    <meta:user-defined meta:name="DCTERMS.W3CDTF/DCTERMS.available">2026-01-28</meta:user-defined>
    <meta:user-defined meta:name="DCTERMS.W3CDTF/OVERHEIDop.jaargang">2026</meta:user-defined>
    <meta:user-defined meta:name="OVERHEIDop.publicationIssue">1987</meta:user-defined>
    <meta:user-defined meta:name="OVERHEIDop.WsbID/DC.identifier">wsb-2026-1987</meta:user-defined>
    <meta:user-defined meta:name="OVERHEIDop.versieInformatie"/>
  </office:meta>
</office:document-meta>
</file>