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beschoeiing nabij locatie Goudse straatweg 74 in Oudewater met code HDSR7542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vangen van beschoeiing nabij locatie Goudse straatweg 74 in Oudewater. De melding is ontvangen op 22 juli 2026 en geregistreerd onder zaak 754272.</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7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86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6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6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449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vangen van beschoeiing nabij locatie Goudse straatweg 74 in Oudewater met code HDSR754272</meta:user-defined>
    <meta:user-defined meta:name="DCTERMS.W3CDTF/DCTERMS.available">2026-07-27</meta:user-defined>
    <meta:user-defined meta:name="DCTERMS.W3CDTF/OVERHEIDop.jaargang">2026</meta:user-defined>
    <meta:user-defined meta:name="OVERHEIDop.publicationIssue">19864</meta:user-defined>
    <meta:user-defined meta:name="OVERHEIDop.WsbID/DC.identifier">wsb-2026-19864</meta:user-defined>
    <meta:user-defined meta:name="OVERHEIDop.versieInformatie"/>
  </office:meta>
</office:document-meta>
</file>