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kabel parallel en kruisend diverse waterlopen waarbij tevens regionale waterkering wordt gekruist van Ruigeweg 85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7-2026
				</text:p>
            <text:p text:style-name="common-al">
            <text:span text:style-name="nadrukvet"> Zaaknummer: </text:span> 2026060821287
				</text:p>
            <text:p text:style-name="common-al">
            <text:span text:style-name="nadrukvet"> Besluitkenmerk: </text:span> 999900001321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6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60821287</meta:user-defined>
    <meta:user-defined meta:name="DCTERMS.abstract">het leggen kabel parallel en kruisend diverse waterlopen waarbij tevens regionale waterkering wordt gekruist van Ruigeweg 85 in Sint Maartensbrug</meta:user-defined>
    <dc:language>nl</dc:language>
    <meta:user-defined meta:name="OVERHEIDop.locatietype/OVERHEIDop.gebiedsmarkering">Punt</meta:user-defined>
    <meta:user-defined meta:name="DC.title">Verleende vergunning voor het leggen kabel parallel en kruisend diverse waterlopen waarbij tevens regionale waterkering wordt gekruist van Ruigeweg 85 in Sint Maartensbrug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862</meta:user-defined>
    <meta:user-defined meta:name="OVERHEIDop.WsbID/DC.identifier">wsb-2026-19862</meta:user-defined>
    <meta:user-defined meta:name="OVERHEIDop.versieInformatie"/>
  </office:meta>
</office:document-meta>
</file>