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voor het vervangen 2 stuwen, ter hoogte van Van der Duin van Maasdam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24551, verzenddatum 23 juli 2026)</text:p>
            <text:p text:style-name="common-al"/>
            <text:p text:style-name="common-al">Het hoogheemraadschap heeft een aanvraag om een omgevingsvergunning buiten behandeling gesteld. Het gaat om een aanvraag voor over het vervangen 2 stuwen, ter hoogte van Van der Duin van Maasdamweg te Rotterdam. We kunnen de aanvraag niet beoordelen omdat de aanvraag niet compleet is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5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34562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Vlak</meta:user-defined>
    <meta:user-defined meta:name="DC.title">Besluit buiten behandeling stellen aanvraag omgevingsvergunning voor het vervangen 2 stuwen, ter hoogte van Van der Duin van Maasdamweg te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851</meta:user-defined>
    <meta:user-defined meta:name="OVERHEIDop.WsbID/DC.identifier">wsb-2026-19851</meta:user-defined>
    <meta:user-defined meta:name="OVERHEIDop.versieInformatie"/>
  </office:meta>
</office:document-meta>
</file>