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fleggen van een solozwemtocht van Schoonhoven tot Utrecht met code HDSR7540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fleggen van een solozwemtocht van Schoonhoven tot Utrecht. De melding is ontvangen op 21 juli 2026 en geregistreerd onder zaak 75409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4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4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fleggen van een solozwemtocht van Schoonhoven tot Utrecht met code HDSR754099</meta:user-defined>
    <meta:user-defined meta:name="DCTERMS.W3CDTF/DCTERMS.available">2026-07-27</meta:user-defined>
    <meta:user-defined meta:name="DCTERMS.W3CDTF/OVERHEIDop.jaargang">2026</meta:user-defined>
    <meta:user-defined meta:name="OVERHEIDop.publicationIssue">19849</meta:user-defined>
    <meta:user-defined meta:name="OVERHEIDop.WsbID/DC.identifier">wsb-2026-19849</meta:user-defined>
    <meta:user-defined meta:name="OVERHEIDop.versieInformatie"/>
  </office:meta>
</office:document-meta>
</file>