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932 voor aanleggen van duikers en tijdelijk dempen van water nabij Oud Adeselaan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10 maanden aanleggen van twee duikers beide van Ø600 mm, met een lengte van 12 meter in belangrijk oppervlaktewater 023-058-00164-03; Het gedurende circa 10 maanden dempen van 28 m², de Dr. Akkersloot-, Hertogs- en Blijverpolder, peilvak OR-3.12.1.1 in belangrijk oppervlaktewater 023-058 00164-03. Nabij de Oud Adeselaan te Rijpwetering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7932 voor aanleggen van duikers en tijdelijk dempen van water nabij Oud Adeselaan te Rijpwetering.</meta:user-defined>
    <meta:user-defined meta:name="OVERHEIDop.datumEindeReactietermijn">2026-09-04</meta:user-defined>
    <meta:user-defined meta:name="OVERHEIDop.TilID/OVERHEIDop.terinzageleggingOP">til-2026-29841</meta:user-defined>
    <meta:user-defined meta:name="DCTERMS.W3CDTF/DCTERMS.available">2026-07-27</meta:user-defined>
    <meta:user-defined meta:name="DCTERMS.W3CDTF/OVERHEIDop.jaargang">2026</meta:user-defined>
    <meta:user-defined meta:name="OVERHEIDop.publicationIssue">19843</meta:user-defined>
    <meta:user-defined meta:name="OVERHEIDop.WsbID/DC.identifier">wsb-2026-19843</meta:user-defined>
    <meta:user-defined meta:name="OVERHEIDop.versieInformatie"/>
  </office:meta>
</office:document-meta>
</file>