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tertiaire waterloop in de regionale waterkering en ter compensatie graven van een nieuwe waterloop bij Grote Sloot 486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4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10</meta:user-defined>
    <meta:user-defined meta:name="DCTERMS.abstract">het dempen van een tertiaire waterloop in de regionale waterkering en ter compensatie graven van een nieuwe waterloop bij Grote Sloot 486 in Oudesluis</meta:user-defined>
    <dc:language>nl</dc:language>
    <meta:user-defined meta:name="OVERHEIDop.locatietype/OVERHEIDop.gebiedsmarkering">Vlak</meta:user-defined>
    <meta:user-defined meta:name="DC.title">Kennisgeving aanvraag vergunning voor het dempen van een tertiaire waterloop in de regionale waterkering en ter compensatie graven van een nieuwe waterloop bij Grote Sloot 486 in Oudesluis</meta:user-defined>
    <meta:user-defined meta:name="DCTERMS.W3CDTF/DCTERMS.available">2026-07-27</meta:user-defined>
    <meta:user-defined meta:name="DCTERMS.W3CDTF/OVERHEIDop.jaargang">2026</meta:user-defined>
    <meta:user-defined meta:name="OVERHEIDop.publicationIssue">19842</meta:user-defined>
    <meta:user-defined meta:name="OVERHEIDop.WsbID/DC.identifier">wsb-2026-19842</meta:user-defined>
    <meta:user-defined meta:name="OVERHEIDop.versieInformatie"/>
  </office:meta>
</office:document-meta>
</file>