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oppervlaktewater ter plaatse van Drielsche Uiterwaarden aan de Drielse Rijndijk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oppervlaktewater ter plaatse van Drielsche Uiterwaarden aan de Drielse Rijndijk te Arnhem 
</text:p>
            <text:p text:style-name="common-al">Zaaknummer: 340593
</text:p>
            <text:p text:style-name="common-al">DSO verzoeknummer: 2026072301072
</text:p>
            <text:p text:style-name="common-al">Ontvangst aanvraag: 2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3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593</meta:user-defined>
    <meta:user-defined meta:name="DCTERMS.abstract">het graven van oppervlaktewater ter plaatse van Drielsche Uiterwaarden aan de Drielse Rijndijk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oppervlaktewater ter plaatse van Drielsche Uiterwaarden aan de Drielse Rijndijk te Arnhem</meta:user-defined>
    <meta:user-defined meta:name="DCTERMS.W3CDTF/DCTERMS.available">2026-07-27</meta:user-defined>
    <meta:user-defined meta:name="DCTERMS.W3CDTF/OVERHEIDop.jaargang">2026</meta:user-defined>
    <meta:user-defined meta:name="OVERHEIDop.publicationIssue">19838</meta:user-defined>
    <meta:user-defined meta:name="OVERHEIDop.WsbID/DC.identifier">wsb-2026-19838</meta:user-defined>
    <meta:user-defined meta:name="OVERHEIDop.versieInformatie"/>
  </office:meta>
</office:document-meta>
</file>