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2631 voor diverse werkzaamheden nabij Spaarneplein 9 te Haarle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open sleuf met een diepte van 1,50 m verwijderen en aanbrengen van een PE100 SDR11 4 bar gasleiding Ø 315 mm binnen de kern- en beschermingszone van een regionale kering nabij Spaarneplein 9 te Haarlem.</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4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3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2631 voor diverse werkzaamheden nabij Spaarneplein 9 te Haarlem.</meta:user-defined>
    <meta:user-defined meta:name="OVERHEIDop.datumEindeReactietermijn">2026-09-04</meta:user-defined>
    <meta:user-defined meta:name="OVERHEIDop.TilID/OVERHEIDop.terinzageleggingOP">til-2026-29827</meta:user-defined>
    <meta:user-defined meta:name="DCTERMS.W3CDTF/DCTERMS.available">2026-07-27</meta:user-defined>
    <meta:user-defined meta:name="DCTERMS.W3CDTF/OVERHEIDop.jaargang">2026</meta:user-defined>
    <meta:user-defined meta:name="OVERHEIDop.publicationIssue">19837</meta:user-defined>
    <meta:user-defined meta:name="OVERHEIDop.WsbID/DC.identifier">wsb-2026-19837</meta:user-defined>
    <meta:user-defined meta:name="OVERHEIDop.versieInformatie"/>
  </office:meta>
</office:document-meta>
</file>