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hoogte van De Werf 14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0396, verzenddatum 23 juli 200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en het </text:p>
            <text:p text:style-name="common-al">maken van een las- of aansluitgat ter hoogte van De Werf 14 in Lekkerkerk, gemeente </text:p>
            <text:p text:style-name="common-al">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45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kabel ter hoogte van De Werf 14 in Lekkerkerk</meta:user-defined>
    <meta:user-defined meta:name="DCTERMS.W3CDTF/DCTERMS.available">2026-07-27</meta:user-defined>
    <meta:user-defined meta:name="DCTERMS.W3CDTF/OVERHEIDop.jaargang">2026</meta:user-defined>
    <meta:user-defined meta:name="OVERHEIDop.publicationIssue">19835</meta:user-defined>
    <meta:user-defined meta:name="OVERHEIDop.WsbID/DC.identifier">wsb-2026-19835</meta:user-defined>
    <meta:user-defined meta:name="OVERHEIDop.versieInformatie"/>
  </office:meta>
</office:document-meta>
</file>