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179 voor het uitvoeren van een boring nabij Hoofdweg Westzijde ter hoogte van de A44 te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een OFT boring en het daarbij) dieper graven dan 1,5 m minus maaiveld binnen een kwetsbaar kwelgebied nabij Hoofdweg Westzijde ter hoogte van de A44 te Abbenes.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1179 voor het uitvoeren van een boring nabij Hoofdweg Westzijde ter hoogte van de A44 te Abbenes.</meta:user-defined>
    <meta:user-defined meta:name="OVERHEIDop.datumEindeReactietermijn">2026-09-04</meta:user-defined>
    <meta:user-defined meta:name="OVERHEIDop.TilID/OVERHEIDop.terinzageleggingOP">til-2026-29816</meta:user-defined>
    <meta:user-defined meta:name="DCTERMS.W3CDTF/DCTERMS.available">2026-07-27</meta:user-defined>
    <meta:user-defined meta:name="DCTERMS.W3CDTF/OVERHEIDop.jaargang">2026</meta:user-defined>
    <meta:user-defined meta:name="OVERHEIDop.publicationIssue">19832</meta:user-defined>
    <meta:user-defined meta:name="OVERHEIDop.WsbID/DC.identifier">wsb-2026-19832</meta:user-defined>
    <meta:user-defined meta:name="OVERHEIDop.versieInformatie"/>
  </office:meta>
</office:document-meta>
</file>