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kabel, door middel van een gestuurde boring nabij Botterweg 4 in Zwolle</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het dagelijks bestuur van Waterschap Drents Overijsselse Delta een omgevingsvergunning wateractiviteit verleend voor het leggen van een kabel, door middel van een gestuurde boring, in zone A van de primaire waterkering DR10. De werkzaamheden worden uitgevoerd op diverse percelen. De locatie is plaatselijk bekend als  nabij Botterweg 4 in Zwolle (dossiernummer Z/25/072594). De vergunning is op 26 januar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6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8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leggen van een kabel, door middel van een gestuurde boring nabij Botterweg 4 in Zwolle</meta:user-defined>
    <meta:user-defined meta:name="DCTERMS.W3CDTF/DCTERMS.available">2026-01-28</meta:user-defined>
    <meta:user-defined meta:name="DCTERMS.W3CDTF/OVERHEIDop.jaargang">2026</meta:user-defined>
    <meta:user-defined meta:name="OVERHEIDop.publicationIssue">1983</meta:user-defined>
    <meta:user-defined meta:name="OVERHEIDop.WsbID/DC.identifier">wsb-2026-1983</meta:user-defined>
    <meta:user-defined meta:name="OVERHEIDop.versieInformatie"/>
  </office:meta>
</office:document-meta>
</file>