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 en het verlaten van een duiker ter plaatse van Koolweg 27a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 en het verlaten van een duiker ter plaatse van Koolweg 27a in Ouddorp..</text:p>
            <text:p text:style-name="common-al">Zaaknummer: VTH202605-0438</text:p>
            <text:p text:style-name="common-al">Start bezwaartermijn (6 weken): 27-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5-0438</meta:user-defined>
    <meta:user-defined meta:name="DCTERMS.abstract">het dempen van een oppervlaktewater en het verlaten van een duiker ter plaatse van Koolweg 27a in Ouddorp</meta:user-defined>
    <dc:language>nl</dc:language>
    <meta:user-defined meta:name="OVERHEIDop.locatietype/OVERHEIDop.gebiedsmarkering">Lijn</meta:user-defined>
    <meta:user-defined meta:name="DC.title">Waterschap Hollandse Delta - watervergunning voor het dempen van een oppervlaktewater en het verlaten van een duiker ter plaatse van Koolweg 27a in Ouddorp</meta:user-defined>
    <meta:user-defined meta:name="DCTERMS.W3CDTF/DCTERMS.available">2026-07-27</meta:user-defined>
    <meta:user-defined meta:name="DCTERMS.W3CDTF/OVERHEIDop.jaargang">2026</meta:user-defined>
    <meta:user-defined meta:name="OVERHEIDop.publicationIssue">19829</meta:user-defined>
    <meta:user-defined meta:name="OVERHEIDop.WsbID/DC.identifier">wsb-2026-19829</meta:user-defined>
    <meta:user-defined meta:name="OVERHEIDop.versieInformatie"/>
  </office:meta>
</office:document-meta>
</file>