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5643onttrekken van oppervlaktewater t.b.v. beregenen van gewassen t.h.v. Breebergweg 15, Wask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7-2026 heeft het dagelijks bestuur van Wetterskip Fryslân een aanvraag ontvangen van Bosma Zuidvelde V.O.F. te Zuidvelde, voor het onttrekken van oppervlaktewater t.b.v. beregenen van gewassen t.h.v. Breebergweg 15, Waske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2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95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5643onttrekken van oppervlaktewater t.b.v. beregenen van gewassen t.h.v. Breebergweg 15, Waskemeer</meta:user-defined>
    <meta:user-defined meta:name="DCTERMS.W3CDTF/DCTERMS.available">2026-07-27</meta:user-defined>
    <meta:user-defined meta:name="DCTERMS.W3CDTF/OVERHEIDop.jaargang">2026</meta:user-defined>
    <meta:user-defined meta:name="OVERHEIDop.publicationIssue">19827</meta:user-defined>
    <meta:user-defined meta:name="OVERHEIDop.WsbID/DC.identifier">wsb-2026-19827</meta:user-defined>
    <meta:user-defined meta:name="OVERHEIDop.versieInformatie"/>
  </office:meta>
</office:document-meta>
</file>